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justify" fo:margin-left="0in" fo:text-indent="-0.0486in">
        <style:tab-stops/>
      </style:paragraph-properties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margin-left="0in" fo:margin-right="-0.4763in" fo:text-indent="-0.0583in">
        <style:tab-stops/>
      </style:paragraph-properties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內文" style:family="paragraph">
      <style:paragraph-properties fo:text-align="justify" fo:margin-left="0in" fo:margin-right="-0.4763in" fo:text-indent="-0.0583in">
        <style:tab-stops/>
      </style:paragraph-properties>
      <style:text-properties style:font-name-asian="標楷體" style:font-size-complex="12pt"/>
    </style:style>
    <style:style style:name="P44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olumn46" style:family="table-column">
      <style:table-column-properties style:column-width="1.45in"/>
    </style:style>
    <style:style style:name="TableColumn47" style:family="table-column">
      <style:table-column-properties style:column-width="2.2812in"/>
    </style:style>
    <style:style style:name="TableColumn48" style:family="table-column">
      <style:table-column-properties style:column-width="2.2187in"/>
    </style:style>
    <style:style style:name="Table45" style:family="table">
      <style:table-properties style:width="5.95in" fo:margin-left="0in" table:align="left"/>
    </style:style>
    <style:style style:name="TableRow49" style:family="table-row">
      <style:table-row-properties style:min-row-height="0.1875in"/>
    </style:style>
    <style:style style:name="TableCell5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52in double #000000" style:border-line-width-top="0.0173in 0.0173in 0.0173in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02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0.0104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Column65" style:family="table-column">
      <style:table-column-properties style:column-width="0.3465in"/>
    </style:style>
    <style:style style:name="TableColumn66" style:family="table-column">
      <style:table-column-properties style:column-width="1.1145in"/>
    </style:style>
    <style:style style:name="TableColumn67" style:family="table-column">
      <style:table-column-properties style:column-width="1.1152in"/>
    </style:style>
    <style:style style:name="TableColumn68" style:family="table-column">
      <style:table-column-properties style:column-width="1.1152in"/>
    </style:style>
    <style:style style:name="TableColumn69" style:family="table-column">
      <style:table-column-properties style:column-width="1.1152in"/>
    </style:style>
    <style:style style:name="TableColumn70" style:family="table-column">
      <style:table-column-properties style:column-width="1.1152in"/>
    </style:style>
    <style:style style:name="Table64" style:family="table">
      <style:table-properties style:width="5.9222in" fo:margin-left="0in" table:align="left"/>
    </style:style>
    <style:style style:name="TableRow71" style:family="table-row">
      <style:table-row-properties style:min-row-height="0.3618in"/>
    </style:style>
    <style:style style:name="TableCell7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618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2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3618in"/>
    </style:style>
    <style:style style:name="TableCell8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3437in"/>
    </style:style>
    <style:style style:name="TableCell9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3437in"/>
    </style:style>
    <style:style style:name="TableCell11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3437in"/>
    </style:style>
    <style:style style:name="TableCell13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3437in"/>
    </style:style>
    <style:style style:name="TableCell15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0.3437in"/>
    </style:style>
    <style:style style:name="TableCell16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TableColumn177" style:family="table-column">
      <style:table-column-properties style:column-width="1.45in"/>
    </style:style>
    <style:style style:name="TableColumn178" style:family="table-column">
      <style:table-column-properties style:column-width="4.5in"/>
    </style:style>
    <style:style style:name="Table176" style:family="table">
      <style:table-properties style:width="5.95in" fo:margin-left="0in" table:align="left"/>
    </style:style>
    <style:style style:name="TableRow179" style:family="table-row">
      <style:table-row-properties style:min-row-height="0.8in"/>
    </style:style>
    <style:style style:name="TableCell18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3625in"/>
    </style:style>
    <style:style style:name="TableCell18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1" style:family="table-column">
      <style:table-column-properties style:column-width="1.4527in"/>
    </style:style>
    <style:style style:name="TableColumn192" style:family="table-column">
      <style:table-column-properties style:column-width="4.3583in"/>
    </style:style>
    <style:style style:name="Table190" style:family="table">
      <style:table-properties style:width="5.8111in" fo:margin-left="0in" table:align="left"/>
    </style:style>
    <style:style style:name="TableRow193" style:family="table-row">
      <style:table-row-properties style:min-row-height="0.2277in"/>
    </style:style>
    <style:style style:name="TableCell19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.2062in">
        <style:tab-stops/>
      </style:paragraph-properties>
      <style:text-properties style:font-name="標楷體" style:font-name-asian="標楷體" style:font-size-complex="12pt"/>
    </style:style>
    <style:style style:name="TableRow198" style:family="table-row">
      <style:table-row-properties style:min-row-height="1.1597in"/>
    </style:style>
    <style:style style:name="TableCell19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</office:automatic-styles>
  <office:body>
    <office:text text:use-soft-page-breaks="true">
      <text:p text:style-name="P1">嘉南藥理大學<text:s/>應用外語系畢業應用外語專題製作</text:p>
      <text:p text:style-name="P2"><text:span text:style-name="T3">「</text:span><text:span text:style-name="T4">畢</text:span><text:span text:style-name="T5">業</text:span><text:span text:style-name="T6">專題</text:span><text:span text:style-name="T7">-</text:span><text:span text:style-name="T8">專題組</text:span><text:span text:style-name="T9">」</text:span><text:span text:style-name="T10">申請表</text:span></text:p>
      <text:p text:style-name="P11"><text:span text:style-name="T12">＊</text:span><text:span text:style-name="T13">本申請表請</text:span><text:span text:style-name="T14">於</text:span><text:span text:style-name="T15">10</text:span><text:span text:style-name="T16">4</text:span><text:span text:style-name="T17">年</text:span><text:span text:style-name="T18">5</text:span><text:span text:style-name="T19">月</text:span><text:span text:style-name="T20"><text:s/></text:span><text:span text:style-name="T21">22</text:span><text:span text:style-name="T22"><text:s/></text:span><text:span text:style-name="T23">日</text:span><text:span text:style-name="T24">前</text:span><text:span text:style-name="T25">繳回</text:span><text:span text:style-name="T26">應用外語</text:span><text:span text:style-name="T27">系辦</text:span><text:span text:style-name="T28">公室</text:span><text:span text:style-name="T29">(K321)</text:span><text:span text:style-name="T30">。</text:span></text:p>
      <text:p text:style-name="P31"><text:span text:style-name="T32">＊</text:span><text:span text:style-name="T33">請</text:span><text:span text:style-name="T34">申請</text:span><text:span text:style-name="T35">同學自行組</text:span><text:span text:style-name="T36">成</text:span><text:span text:style-name="T37">團隊</text:span><text:span text:style-name="T38">。【</text:span><text:span text:style-name="T39">一組填</text:span><text:span text:style-name="T40">寫</text:span><text:span text:style-name="T41">一張申請表</text:span><text:span text:style-name="T42">】</text:span></text:p>
      <text:p text:style-name="P43">＊指導老師欄位為學生建議之指導老師，最後將視本系課程委員會審核後公告為主。</text:p>
      <text:p text:style-name="P44">一、指導老師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專題指導老師</text:p>
            <text:p text:style-name="P52">(學生建議名單)</text:p>
          </table:table-cell>
          <table:table-cell table:style-name="TableCell53">
            <text:p text:style-name="P54">第一順位</text:p>
          </table:table-cell>
          <table:table-cell table:style-name="TableCell55">
            <text:p text:style-name="P56">第二順位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二、參與學生<text:s/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小組長</text:p>
          </table:table-cell>
          <table:table-cell table:style-name="TableCell74">
            <text:p text:style-name="P75">姓名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Email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班級</text:p>
          </table:table-cell>
          <table:table-cell table:style-name="TableCell89">
            <text:p text:style-name="P90">學號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電話</text:p>
          </table:table-cell>
          <table:table-cell table:style-name="TableCell95">
            <text:p text:style-name="P96">註</text:p>
          </table:table-cell>
        </table:table-row>
        <table:table-row table:style-name="TableRow97">
          <table:table-cell table:style-name="TableCell98">
            <text:p text:style-name="P99">0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0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0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0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0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三、擬定專題題目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專題題目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五大領域</text:p>
          </table:table-cell>
          <table:table-cell table:style-name="TableCell187">
            <text:p text:style-name="P188"/>
          </table:table-cell>
        </table:table-row>
      </table:table>
      <text:p text:style-name="內文">--------------------------------------------------------------------------------------------------------</text:p>
      <text:p text:style-name="P189">應用外語系課程委員會「畢業專題-專題組」審核欄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核定指導老師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備註</text:p>
            <text:p text:style-name="P201">(系課委會核章)</text:p>
          </table:table-cell>
          <table:table-cell table:style-name="TableCell202">
            <text:p text:style-name="P2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6243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</meta:initial-creator>
    <dc:creator>lin</dc:creator>
    <meta:creation-date>2017-07-10T05:32:00Z</meta:creation-date>
    <dc:date>2017-07-10T05:32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