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left="0in" fo:text-indent="-0.0486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0in" fo:margin-right="-0.4763in" fo:text-indent="-0.058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in" fo:margin-right="-0.4763in" fo:text-indent="-0.0583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fo:margin-left="0in" fo:margin-right="-0.4763in" fo:text-indent="-0.0583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olumn37" style:family="table-column">
      <style:table-column-properties style:column-width="1.45in"/>
    </style:style>
    <style:style style:name="TableColumn38" style:family="table-column">
      <style:table-column-properties style:column-width="4.5in"/>
    </style:style>
    <style:style style:name="Table36" style:family="table">
      <style:table-properties style:width="5.95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olumn46" style:family="table-column">
      <style:table-column-properties style:column-width="0.3381in"/>
    </style:style>
    <style:style style:name="TableColumn47" style:family="table-column">
      <style:table-column-properties style:column-width="0.9666in"/>
    </style:style>
    <style:style style:name="TableColumn48" style:family="table-column">
      <style:table-column-properties style:column-width="1.1652in"/>
    </style:style>
    <style:style style:name="TableColumn49" style:family="table-column">
      <style:table-column-properties style:column-width="1.1208in"/>
    </style:style>
    <style:style style:name="TableColumn50" style:family="table-column">
      <style:table-column-properties style:column-width="1.1652in"/>
    </style:style>
    <style:style style:name="TableColumn51" style:family="table-column">
      <style:table-column-properties style:column-width="1.1659in"/>
    </style:style>
    <style:style style:name="Table45" style:family="table">
      <style:table-properties style:width="5.9222in" fo:margin-left="0in" table:align="left"/>
    </style:style>
    <style:style style:name="TableRow52" style:family="table-row">
      <style:table-row-properties style:min-row-height="0.3618in"/>
    </style:style>
    <style:style style:name="TableCell5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618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618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618in"/>
    </style:style>
    <style:style style:name="TableCell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437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3437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3437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3437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3437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3437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3437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3437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3437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3437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3437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3437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3437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3437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3437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437in"/>
    </style:style>
    <style:style style:name="TableCell2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3437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3437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3437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0.3437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3437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3437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Row351" style:family="table-row">
      <style:table-row-properties style:min-row-height="0.3437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min-row-height="0.3437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Row375" style:family="table-row">
      <style:table-row-properties style:min-row-height="0.3437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437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3437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Row411" style:family="table-row">
      <style:table-row-properties style:min-row-height="0.3437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Row423" style:family="table-row">
      <style:table-row-properties style:min-row-height="0.3437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3437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Row447" style:family="table-row">
      <style:table-row-properties style:min-row-height="0.3437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 style:min-row-height="0.3437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 style:min-row-height="0.3437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3437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Row495" style:family="table-row">
      <style:table-row-properties style:min-row-height="0.3437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ableRow507" style:family="table-row">
      <style:table-row-properties style:min-row-height="0.3437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ableRow519" style:family="table-row">
      <style:table-row-properties style:min-row-height="0.3437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Row531" style:family="table-row">
      <style:table-row-properties style:min-row-height="0.3437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Row543" style:family="table-row">
      <style:table-row-properties style:min-row-height="0.3437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ableRow555" style:family="table-row">
      <style:table-row-properties style:min-row-height="0.3437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Row567" style:family="table-row">
      <style:table-row-properties style:min-row-height="0.3437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Row579" style:family="table-row">
      <style:table-row-properties style:min-row-height="0.3437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ableRow591" style:family="table-row">
      <style:table-row-properties style:min-row-height="0.3437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Row603" style:family="table-row">
      <style:table-row-properties style:min-row-height="0.3437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ableRow615" style:family="table-row">
      <style:table-row-properties style:min-row-height="0.3437in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Row627" style:family="table-row">
      <style:table-row-properties style:min-row-height="0.3437in"/>
    </style:style>
    <style:style style:name="TableCell628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Row642" style:family="table-row">
      <style:table-row-properties style:min-row-height="0.3437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P654" style:parent-style-name="內文" style:family="paragraph">
      <style:text-properties style:font-name="標楷體" style:font-name-asian="標楷體" fo:font-weight="bold" style:font-weight-asian="bold"/>
    </style:style>
    <style:style style:name="TableColumn656" style:family="table-column">
      <style:table-column-properties style:column-width="1.45in"/>
    </style:style>
    <style:style style:name="TableColumn657" style:family="table-column">
      <style:table-column-properties style:column-width="4.5in"/>
    </style:style>
    <style:style style:name="Table655" style:family="table">
      <style:table-properties style:width="5.95in" fo:margin-left="0in" table:align="left"/>
    </style:style>
    <style:style style:name="TableRow658" style:family="table-row">
      <style:table-row-properties style:min-row-height="1.2958in"/>
    </style:style>
    <style:style style:name="TableCell65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-top="0.052in double #000000" style:border-line-width-top="0.0173in 0.0173in 0.0173in" fo:border-left="0.0104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Row663" style:family="table-row">
      <style:table-row-properties style:min-row-height="1.2958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9" style:family="table-column">
      <style:table-column-properties style:column-width="1.4527in"/>
    </style:style>
    <style:style style:name="TableColumn670" style:family="table-column">
      <style:table-column-properties style:column-width="1.4527in"/>
    </style:style>
    <style:style style:name="TableColumn671" style:family="table-column">
      <style:table-column-properties style:column-width="1.4527in"/>
    </style:style>
    <style:style style:name="TableColumn672" style:family="table-column">
      <style:table-column-properties style:column-width="1.4527in"/>
    </style:style>
    <style:style style:name="Table668" style:family="table">
      <style:table-properties style:width="5.8111in" fo:margin-left="0in" table:align="left"/>
    </style:style>
    <style:style style:name="TableRow673" style:family="table-row">
      <style:table-row-properties style:min-row-height="0.2277in"/>
    </style:style>
    <style:style style:name="TableCell67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left="0.2062in">
        <style:tab-stops/>
      </style:paragraph-properties>
      <style:text-properties style:font-name="標楷體" style:font-name-asian="標楷體" style:font-size-complex="12pt"/>
    </style:style>
    <style:style style:name="TableRow685" style:family="table-row">
      <style:table-row-properties style:min-row-height="1.1597in"/>
    </style:style>
    <style:style style:name="TableCell68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690" style:parent-style-name="內文" style:family="paragraph">
      <style:paragraph-properties fo:text-align="justify"/>
    </style:style>
  </office:automatic-styles>
  <office:body>
    <office:text text:use-soft-page-breaks="true">
      <text:p text:style-name="P1">嘉南藥理大學<text:s/>應用外語系畢業應用外語專題製作</text:p>
      <text:p text:style-name="P2"><text:span text:style-name="T3">「</text:span><text:span text:style-name="T4">畢業專題</text:span><text:span text:style-name="T5">-</text:span><text:span text:style-name="T6">公演組</text:span><text:span text:style-name="T7">」</text:span><text:span text:style-name="T8">申請表</text:span></text:p>
      <text:p text:style-name="P9"><text:span text:style-name="T10">＊</text:span><text:span text:style-name="T11">本申請表請</text:span><text:span text:style-name="T12">於</text:span><text:span text:style-name="T13"><text:s/></text:span><text:span text:style-name="T14">10</text:span><text:span text:style-name="T15">4</text:span><text:span text:style-name="T16">年</text:span><text:span text:style-name="T17">5</text:span><text:span text:style-name="T18">月</text:span><text:span text:style-name="T19"><text:s/></text:span><text:span text:style-name="T20">22</text:span><text:span text:style-name="T21"><text:s/></text:span><text:span text:style-name="T22">日</text:span><text:span text:style-name="T23">前</text:span><text:span text:style-name="T24">繳回</text:span><text:span text:style-name="T25">應用外語</text:span><text:span text:style-name="T26">系辦</text:span><text:span text:style-name="T27">公室</text:span><text:span text:style-name="T28">(K321)</text:span><text:span text:style-name="T29">。</text:span></text:p>
      <text:p text:style-name="P30">＊請申請同學自行組成團隊。【一組填寫一張申請表】</text:p>
      <text:p text:style-name="P31"><text:span text:style-name="T32">＊本表之小組長欄位請確實填寫連絡資訊。</text:span></text:p>
      <text:p text:style-name="P33">＊「英語戲劇公演組」之指導老師由本系排定，故學生免填。</text:p>
      <text:p text:style-name="P34"/>
      <text:p text:style-name="P35">一、指導老師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專題指導老師</text:p>
          </table:table-cell>
          <table:table-cell table:style-name="TableCell42">
            <text:p text:style-name="P43">英語戲劇公演組由系上排定(免填)</text:p>
          </table:table-cell>
        </table:table-row>
      </table:table>
      <text:p text:style-name="P44">二、參與學生名冊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小組長</text:p>
          </table:table-cell>
          <table:table-cell table:style-name="TableCell55">
            <text:p text:style-name="P56">姓名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連絡電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6">
            <text:p text:style-name="P73">組員名單</text:p>
          </table:table-cell>
          <table:table-cell table:style-name="TableCell74">
            <text:p text:style-name="P75">序號</text:p>
          </table:table-cell>
          <table:table-cell table:style-name="TableCell76">
            <text:p text:style-name="P77">學號</text:p>
          </table:table-cell>
          <table:table-cell table:style-name="TableCell78">
            <text:p text:style-name="P79">班級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電話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0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0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0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0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0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0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0">
            <text:p text:style-name="P266"><text:span text:style-name="T267">組員</text:span><text:soft-page-break/><text:span text:style-name="T268">名單</text:span></text:p>
          </table:table-cell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9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2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2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2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2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2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2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3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3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3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3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36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3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3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3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4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4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4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4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4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45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><text:span text:style-name="T630">組員名</text:span><text:soft-page-break/><text:span text:style-name="T631">單</text:span></text:p>
          </table:table-cell>
          <table:table-cell table:style-name="TableCell632">
            <text:p text:style-name="P633">46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4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soft-page-break/>
      <text:p text:style-name="P654">三、擬定演出劇名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戲劇名稱</text:p>
          </table:table-cell>
          <table:table-cell table:style-name="TableCell661">
            <text:p text:style-name="P662">中文：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英文：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--------------------------------------------------------------------------------------------------------</text:p>
      <text:p text:style-name="P667">應用外語系課程委員會「英語戲劇公演組」審核欄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結果</text:p>
          </table:table-cell>
          <table:table-cell table:style-name="TableCell676">
            <text:p text:style-name="P677">□同　意</text:p>
            <text:p text:style-name="P678">□不同意</text:p>
          </table:table-cell>
          <table:table-cell table:style-name="TableCell679">
            <text:p text:style-name="P680"><text:span text:style-name="T681">核定</text:span><text:span text:style-name="T682">指導老師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備註</text:p>
            <text:p text:style-name="P688">(系課委會核章)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499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 應用外語系 應用外語專題製作</dc:title>
    <meta:initial-creator>Chen</meta:initial-creator>
    <dc:creator>lin</dc:creator>
    <meta:creation-date>2017-07-10T05:31:00Z</meta:creation-date>
    <dc:date>2017-07-10T05:31:00Z</dc:date>
    <meta:print-date>2015-11-30T07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4" meta:row-count="6" meta:non-whitespace-character-count="736"/>
  </office:meta>
</office:document-meta>
</file>