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694in" style:use-optimal-column-width="false"/>
    </style:style>
    <style:style style:name="TableColumn3" style:family="table-column">
      <style:table-column-properties style:column-width="0.4937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4173in" style:use-optimal-column-width="false"/>
    </style:style>
    <style:style style:name="TableColumn6" style:family="table-column">
      <style:table-column-properties style:column-width="0.0708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389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9819in" style:use-optimal-column-width="false"/>
    </style:style>
    <style:style style:name="TableColumn11" style:family="table-column">
      <style:table-column-properties style:column-width="0.0923in" style:use-optimal-column-width="false"/>
    </style:style>
    <style:style style:name="TableColumn12" style:family="table-column">
      <style:table-column-properties style:column-width="0.3979in" style:use-optimal-column-width="false"/>
    </style:style>
    <style:style style:name="TableColumn13" style:family="table-column">
      <style:table-column-properties style:column-width="0.7444in" style:use-optimal-column-width="false"/>
    </style:style>
    <style:style style:name="TableColumn14" style:family="table-column">
      <style:table-column-properties style:column-width="0.1361in" style:use-optimal-column-width="false"/>
    </style:style>
    <style:style style:name="TableColumn15" style:family="table-column">
      <style:table-column-properties style:column-width="0.0409in" style:use-optimal-column-width="false"/>
    </style:style>
    <style:style style:name="Table1" style:family="table" style:master-page-name="MP0">
      <style:table-properties style:width="5.9111in" style:rel-width="99.88%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break="normal" fo:text-align="end" fo:margin-right="0.1666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1.3013in" style:use-optimal-row-height="false" fo:keep-together="always"/>
    </style:style>
    <style:style style:name="TableCell90" style:family="table-cell">
      <style:table-cell-properties fo:border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indent="0.0833in"/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嘉南藥理大學　<text:s/>學年度　應用外語專業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3">
            <text:p text:style-name="P21">實習生中止實習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7">
            <text:p text:style-name="P26"><text:span text:style-name="T27">申請日期：</text:span><text:span text:style-name="T28">　　　</text:span><text:span text:style-name="T29">年</text:span><text:span text:style-name="T30">　　</text:span><text:span text:style-name="T31">月</text:span><text:span text:style-name="T32">　　</text:span><text:span text:style-name="T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班級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學號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>性別</text:p>
          </table:table-cell>
          <table:covered-table-cell/>
          <table:table-cell table:style-name="TableCell49" table:number-columns-spanned="2">
            <text:p text:style-name="P50">□男□女</text:p>
          </table:table-cell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實習</text:p>
            <text:p text:style-name="P54">模組</text:p>
          </table:table-cell>
          <table:table-cell table:style-name="TableCell55" table:number-columns-spanned="12">
            <text:p text:style-name="P56">□英語教育暨圖書文創模組 <text:s/>□商務管理暨休閒觀光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實習</text:p>
            <text:p text:style-name="P60">機構</text:p>
            <text:p text:style-name="P61">名稱</text:p>
          </table:table-cell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rows-spanned="4">
            <text:p text:style-name="P66">實習</text:p>
            <text:p text:style-name="P67">狀況</text:p>
          </table:table-cell>
          <table:table-cell table:style-name="TableCell68" table:number-columns-spanned="12">
            <text:p text:style-name="P69">□(尚)未前往報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12">
            <text:p text:style-name="P73">□報到後並未前往實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12">
            <text:p text:style-name="P77">□已完成報到手續，並未確實實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12">
            <text:p text:style-name="P81">(請擇一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實習</text:p>
            <text:p text:style-name="P85">合計</text:p>
          </table:table-cell>
          <table:table-cell table:style-name="TableCell86" table:number-columns-spanned="12">
            <text:p text:style-name="P87">自＿＿年＿＿月＿＿日起至＿＿年＿＿月＿＿日止；共計＿＿月＿＿天</text:p>
            <text:p text:style-name="P88">（※未報到或報到後未前往實習者　本欄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應用外語系系主任</text:p>
            <text:p text:style-name="P92">嘉南藥理大學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>實習機構簽章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>＿＿年＿＿月＿＿日</text:p>
          </table: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table-cell table:style-name="TableCell104" table:number-columns-spanned="6">
            <text:p text:style-name="P105">＿＿年＿＿月＿＿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6">
            <text:p text:style-name="P135">申請人簽章：＿＿＿＿＿＿＿＿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6">
            <text:p text:style-name="P148">聯絡電話：＿＿＿＿＿＿＿＿＿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in</dc:creator>
    <meta:creation-date>2017-07-10T03:30:00Z</meta:creation-date>
    <dc:date>2017-07-10T03:31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