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indent="0.748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indent="0.748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嘉南藥理大學<text:s/>應用外語系</text:p>
      <text:p text:style-name="P2">學生實習家長同意書</text:p>
      <text:p text:style-name="P3"/>
      <text:p text:style-name="內文"><text:span text:style-name="T4">本子弟</text:span><text:span text:style-name="T5"><text:s text:c="15"/></text:span><text:span text:style-name="T6">就讀貴校應用外語系</text:span><text:span text:style-name="T7"><text:s text:c="7"/></text:span><text:span text:style-name="T8">年</text:span><text:span text:style-name="T9"><text:s text:c="7"/></text:span><text:span text:style-name="T10">班，學號</text:span><text:span text:style-name="T11"><text:s text:c="15"/></text:span><text:span text:style-name="T12">，參與應用外語系「應用外語專業實習」課程擬至貴系實習委員會所認可之事業單位</text:span><text:span text:style-name="T13"><text:s text:c="25"/></text:span><text:span text:style-name="T14">進行學生實習課程，實習期間學生本人願意配合督導，遵守各項實習規章及實習單位之各項規範，並服從實習輔導教師及實習單位督導人員之教導，如有違規情事，願接受校規及相關法規之處理，本人絕無異議。</text:span></text:p>
      <text:p text:style-name="P15"/>
      <text:p text:style-name="P16">此致</text:p>
      <text:p text:style-name="P17">嘉南藥理大學應用外語系</text:p>
      <text:p text:style-name="P18"/>
      <text:p text:style-name="內文"><text:span text:style-name="T19">學生家長</text:span><text:span text:style-name="T20">：</text:span><text:span text:style-name="T21">　　　　　　　　　　</text:span><text:span text:style-name="T22">(</text:span><text:span text:style-name="T23">簽名</text:span><text:span text:style-name="T24">及</text:span><text:span text:style-name="T25">蓋章</text:span><text:span text:style-name="T26">)</text:span></text:p>
      <text:p text:style-name="內文"><text:span text:style-name="T27">住　　址：</text:span><text:span text:style-name="T28">　　　　　　　　　　　　　　　　　　　　　　　　</text:span></text:p>
      <text:p text:style-name="內文"><text:span text:style-name="T29">電　　話：</text:span><text:span text:style-name="T30">　　　　　　　　　　</text:span></text:p>
      <text:p text:style-name="內文"><text:span text:style-name="T31">學生手機：</text:span><text:span text:style-name="T32">　　　　　　　　　　</text:span></text:p>
      <text:p text:style-name="內文"><text:span text:style-name="T33">家長手機：</text:span><text:span text:style-name="T34">　　　　　　　　　　</text:span></text:p>
      <text:p text:style-name="P35"><text:span text:style-name="T36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南藥理科技大學應用外語系</dc:title>
    <meta:initial-creator>user</meta:initial-creator>
    <dc:creator>lin</dc:creator>
    <meta:creation-date>2017-07-10T04:01:00Z</meta:creation-date>
    <dc:date>2017-07-10T04:01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