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93in" text:min-label-width="0.35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93in" text:min-label-width="0.35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olumn7" style:family="table-column">
      <style:table-column-properties style:column-width="6.7923in"/>
    </style:style>
    <style:style style:name="Table6" style:family="table">
      <style:table-properties style:width="6.7923in" fo:margin-left="-0.417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4" style:family="paragraph">
      <style:paragraph-properties style:snap-to-layout-grid="false" fo:margin-left="-0.043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style:line-height-at-least="0.25in" fo:text-indent="-0.2958in"/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5in" fo:text-indent="-0.2958in"/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25in" fo:text-indent="-0.2958in"/>
      <style:text-properties style:font-name="標楷體" style:font-name-asian="標楷體"/>
    </style:style>
    <style:style style:name="P22" style:parent-style-name="內文" style:family="paragraph">
      <style:paragraph-properties fo:text-indent="-0.4486in"/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4.036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23" style:family="table">
      <style:table-properties style:width="6.9895in" fo:margin-left="-0.4173in" table:align="left"/>
    </style:style>
    <style:style style:name="TableRow30" style:family="table-row">
      <style:table-row-properties style:min-row-height="0.3743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3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-0.019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letter-spacing="-0.01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46" style:family="table-row">
      <style:table-row-properties style:min-row-height="0.0784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letter-spacing="-0.009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0784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0784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0784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687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2916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0784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letter-spacing="-0.0097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0784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2368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2798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margin-top="0.075in"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margin-top="0.05in"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 fo:margin-lef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雇主對嘉南藥理大學</text:p>
      <text:p text:style-name="P2"><text:span text:style-name="T3">學生</text:span><text:span text:style-name="T4">校外實習滿意度調查表</text:span><text:span text:style-name="T5"><text:s/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各位業界先進，您好:</text:p>
            <text:p text:style-name="P11"><text:s text:c="3"/>感謝您雇用本校學生至貴公司實習。此問卷之目的為瞭解實習生的職場表現，懇請撥冗提供您的評價與意見，以作為學校持續改進課程和教學之重要參考依據。您所提供的資料，僅供學術研究之用，請您安心填答。再次感謝您的協助、支持與合作。</text:p>
            <text:p text:style-name="P12">敬祝 <text:s/>營運昌盛、萬事如意!<text:s/></text:p>
            <text:p text:style-name="P13"><text:span text:style-name="T14"><text:s text:c="35"/></text:span><text:span text:style-name="T15">　　</text:span><text:span text:style-name="T16"><text:s text:c="10"/></text:span><text:span text:style-name="T17">嘉南藥理大學 敬啟</text:span></text:p>
          </table:table-cell>
        </table:table-row>
      </table:table>
      <text:list text:style-name="LFO4" text:continue-numbering="true">
        <text:list-item>
          <text:p text:style-name="P18">實習機構基本資料</text:p>
        </text:list-item>
      </text:list>
      <text:p text:style-name="P19">公司名稱:<text:s/>___________________</text:p>
      <text:p text:style-name="P20">填寫人姓名:＿＿＿＿＿＿＿＿＿</text:p>
      <text:p text:style-name="P21">填寫人職稱：＿＿＿＿＿＿＿＿＿</text:p>
      <text:p text:style-name="P22">二、您對該實習學生在以下各方面表現之能力是否滿意?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目</text:p>
          </table:table-cell>
          <table:table-cell table:style-name="TableCell33">
            <text:p text:style-name="P34">非常</text:p>
            <text:p text:style-name="P35">滿意</text:p>
          </table:table-cell>
          <table:table-cell table:style-name="TableCell36">
            <text:p text:style-name="P37">滿意</text:p>
          </table:table-cell>
          <table:table-cell table:style-name="TableCell38">
            <text:p text:style-name="P39">普通</text:p>
            <text:p text:style-name="P40">(無意見)</text:p>
          </table:table-cell>
          <table:table-cell table:style-name="TableCell41">
            <text:p text:style-name="P42">不滿意</text:p>
          </table:table-cell>
          <table:table-cell table:style-name="TableCell43">
            <text:p text:style-name="P44">非常</text:p>
            <text:p text:style-name="P45">不滿意</text:p>
          </table:table-cell>
        </table:table-row>
        <table:table-row table:style-name="TableRow46">
          <table:table-cell table:style-name="TableCell47">
            <text:p text:style-name="P48">1.工作態度-民主與法治</text:p>
            <text:p text:style-name="P49">(能尊重企業的體制並遵守公司紀律之職業道德表現)</text:p>
          </table:table-cell>
          <table:table-cell table:style-name="TableCell50">
            <text:p text:style-name="P51"><text:span text:style-name="T52">□</text:span>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</table:table-row>
        <table:table-row table:style-name="TableRow65">
          <table:table-cell table:style-name="TableCell66">
            <text:p text:style-name="P67">2.工作態度-關懷與合作</text:p>
            <text:p text:style-name="P68">(對工作態度主動積極且具有服從性)</text:p>
          </table:table-cell>
          <table:table-cell table:style-name="TableCell69">
            <text:p text:style-name="P70"><text:span text:style-name="T71">□</text:span></text:p>
          </table:table-cell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</table:table-row>
        <table:table-row table:style-name="TableRow84">
          <table:table-cell table:style-name="TableCell85">
            <text:p text:style-name="P86">3.工作態度-倫理與人文</text:p>
            <text:p text:style-name="P87">(具有團隊合作之精神與熱心)</text:p>
          </table:table-cell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</table:table-row>
        <table:table-row table:style-name="TableRow103">
          <table:table-cell table:style-name="TableCell104">
            <text:p text:style-name="P105">4.基礎能力-溝通能力</text:p>
            <text:p text:style-name="P106">(在工作時具有表達溝通能力)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</table:table-row>
        <table:table-row table:style-name="TableRow122">
          <table:table-cell table:style-name="TableCell123">
            <text:p text:style-name="P124">5.基礎能力-資訊能力(工作時對電腦應用能力)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6.基礎能力-語文能力(對外語能力的運用)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</table:table-row>
        <table:table-row table:style-name="TableRow158">
          <table:table-cell table:style-name="TableCell159">
            <text:p text:style-name="P160">7.基礎能力-專業知識與理論</text:p>
            <text:p text:style-name="P161">(能將所學的專業知識運用於職場實務之表現)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</table:table-row>
        <table:table-row table:style-name="TableRow177">
          <table:table-cell table:style-name="TableCell178">
            <text:p text:style-name="P179">8.專業能力-實務技術與創新</text:p>
            <text:p text:style-name="P180">(能立即瞭解實習工作性質並馬上進入狀況且具有創新能力)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</table:table-row>
        <table:table-row table:style-name="TableRow196">
          <table:table-cell table:style-name="TableCell197">
            <text:p text:style-name="P198">9.專業能力-判斷分析與解決</text:p>
            <text:p text:style-name="P199">(具有發掘、分析及解決問題的能力)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</table:table-row>
        <table:table-row table:style-name="TableRow215">
          <table:table-cell table:style-name="TableCell216">
            <text:p text:style-name="P217">10.對實習學生整體工作上表現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</table:table-row>
        <table:table-row table:style-name="TableRow233">
          <table:table-cell table:style-name="TableCell234">
            <text:p text:style-name="P235">11.對本校實習課程規劃是否滿意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<text:span text:style-name="T250">□</text:span></text:p>
          </table:table-cell>
        </table:table-row>
      </table:table>
      <text:p text:style-name="P251">三、若就您曾經聘用本校實習生經驗，您還會繼續聘用(或者推薦)實習生畢業後前往的貴公司(或其他公司)服務?</text:p>
      <text:p text:style-name="P252">□ 非常願意 <text:s/>□願意 <text:s/>□會考慮 <text:s/>□不會優先考慮 <text:s/>□不願意再聘任</text:p>
      <text:p text:style-name="P253">四、實習機構對實習課程之回饋意見：</text:p>
      <text:p text:style-name="P254">＿＿＿＿＿＿＿＿＿＿＿＿＿＿＿＿＿＿＿＿＿＿＿＿＿＿＿＿＿＿＿＿＿＿＿＿＿＿＿＿＿_________________________________________________________________________________<text:s/></text:p>
      <text:p text:style-name="P255">五、實習廠商建議事項：</text:p>
      <text:p text:style-name="P256">__________________________________________________________________________________</text:p>
      <text:p text:style-name="P257"><text:span text:style-name="T258">～問卷到此結束，再次感謝您協助填答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93in" text:min-label-width="0.35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93in" text:min-label-width="0.35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KU</meta:initial-creator>
    <dc:creator>lin</dc:creator>
    <meta:creation-date>2017-07-10T03:53:00Z</meta:creation-date>
    <dc:date>2017-07-10T03:53:00Z</dc:date>
    <meta:print-date>2016-05-19T06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8" meta:row-count="8" meta:non-whitespace-character-count="962"/>
  </office:meta>
</office:document-meta>
</file>