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8" style:parent-style-name="內文" style:family="paragraph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0" style:family="table-column">
      <style:table-column-properties style:column-width="1.1611in"/>
    </style:style>
    <style:style style:name="TableColumn21" style:family="table-column">
      <style:table-column-properties style:column-width="1.7416in"/>
    </style:style>
    <style:style style:name="TableColumn22" style:family="table-column">
      <style:table-column-properties style:column-width="1.1611in"/>
    </style:style>
    <style:style style:name="TableColumn23" style:family="table-column">
      <style:table-column-properties style:column-width="1.743in"/>
    </style:style>
    <style:style style:name="Table19" style:family="table">
      <style:table-properties style:width="5.806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" style:parent-style-name="內文" style:family="paragraph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" style:parent-style-name="內文" style:family="paragraph">
      <style:paragraph-properties fo:text-indent="0.3333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46" style:family="table-column">
      <style:table-column-properties style:column-width="1.7541in"/>
    </style:style>
    <style:style style:name="TableColumn47" style:family="table-column">
      <style:table-column-properties style:column-width="1.2694in"/>
    </style:style>
    <style:style style:name="TableColumn48" style:family="table-column">
      <style:table-column-properties style:column-width="0.8777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6076in"/>
    </style:style>
    <style:style style:name="Table45" style:family="table">
      <style:table-properties style:width="6.6902in" fo:margin-left="-0.4666in" table:align="left"/>
    </style:style>
    <style:style style:name="TableRow51" style:family="table-row">
      <style:table-row-properties style:min-row-height="0.357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1.775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322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34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334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 style:min-row-height="0.334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334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334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00694in" svg:y="-0.64444in" svg:width="2.60556in" svg:height="1.53611in" style:rel-width="scale" style:rel-height="scale"><draw:text-box><text:p text:style-name="內文"><text:span text:style-name="T3">僅</text:span><text:span text:style-name="T4">供</text:span><text:span text:style-name="T5">107</text:span><text:span text:style-name="T6">級四</text:span><text:span text:style-name="T7">乙</text:span><text:span text:style-name="T8">日</text:span><text:span text:style-name="T9">文組</text:span><text:span text:style-name="T10">適</text:span><text:span text:style-name="T11">用</text:span></text:p></draw:text-box><svg:title/><svg:desc/></draw:frame></text:span><text:span text:style-name="T12">嘉南藥理大學應用外語系學生</text:span><text:span text:style-name="T13">「</text:span><text:span text:style-name="T14">英文基本能力檢定</text:span><text:span text:style-name="T15">」</text:span><text:span text:style-name="T16">申請通過書</text:span></text:p>
      <text:p text:style-name="P17"/>
      <text:p text:style-name="P18">一、個人資料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連絡電話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二、申請通過「英文基本能力檢定」畢業門檻管道</text:p>
      <text:p text:style-name="P44">（請勾選通過門檻管道並附相關證明）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請擇一勾選申請抵免方式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內文"><text:span text:style-name="T56">□</text:span><text:span text:style-name="T57">入學後取得英檢成績證明達</text:span><text:span text:style-name="T58"><text:s/>CEF A2<text:s/></text:span><text:span text:style-name="T59">級數者</text:span><text:span text:style-name="T60">(</text:span><text:span text:style-name="T61">藥學系為</text:span><text:span text:style-name="T62"><text:s/>B1)</text:span><text:span text:style-name="T63">（需檢附成績單影本）</text:span><text:span text:style-name="T64"><text:line-break/></text:span><text:span text:style-name="T65">□</text:span><text:span text:style-name="T66">自學護照</text:span><text:span text:style-name="T67"><text:s/>20<text:s/></text:span><text:span text:style-name="T68">枚簽核章並通過校內舉辦之英文基本能力測驗</text:span><text:span text:style-name="T69"><text:s/></text:span><text:span text:style-name="T70">（需檢附任一未通過英檢成績單影本）（限二、三年級申請）</text:span></text:p>
            <text:p text:style-name="內文"><text:span text:style-name="T71">□</text:span><text:span text:style-name="T72">自學護照</text:span><text:span text:style-name="T73"><text:s/>35<text:s/></text:span><text:span text:style-name="T74">枚簽核章（限四年級申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參加英檢考試名稱</text:p>
          </table:table-cell>
          <table:table-cell table:style-name="TableCell78">
            <text:p text:style-name="P79">分數/級數</text:p>
          </table:table-cell>
          <table:table-cell table:style-name="TableCell80">
            <text:p text:style-name="P81">初/複試</text:p>
          </table:table-cell>
          <table:table-cell table:style-name="TableCell82">
            <text:p text:style-name="P83">發證日期</text:p>
          </table:table-cell>
          <table:table-cell table:style-name="TableCell84" table:number-rows-spanned="2">
            <text:p text:style-name="內文"><text:span text:style-name="T85">□</text:span><text:span text:style-name="T86">合格</text:span><text:span text:style-name="T87">□</text:span><text:span text:style-name="T88">不合格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4">
            <text:p text:style-name="P101">參加校內之英文基本能力測驗：<text:s text:c="12"/>分( <text:s text:c="3"/>年<text:s text:c="3"/>月<text:s text:c="4"/>日)<text:s/></text:p>
          </table:table-cell>
          <table:covered-table-cell/>
          <table:covered-table-cell/>
          <table:covered-table-cell/>
          <table:table-cell table:style-name="TableCell102">
            <text:p text:style-name="內文"><text:span text:style-name="T103">□</text:span><text:span text:style-name="T104">合格</text:span><text:span text:style-name="T105">□</text:span><text:span text:style-name="T106">不合格</text:span></text:p>
          </table:table-cell>
        </table:table-row>
        <table:table-row table:style-name="TableRow107">
          <table:table-cell table:style-name="TableCell108" table:number-columns-spanned="4">
            <text:p text:style-name="P109">檢附自學護照35小時(正本)</text:p>
          </table:table-cell>
          <table:covered-table-cell/>
          <table:covered-table-cell/>
          <table:covered-table-cell/>
          <table:table-cell table:style-name="TableCell110">
            <text:p text:style-name="內文"><text:span text:style-name="T111">□</text:span><text:span text:style-name="T112">合格</text:span><text:span text:style-name="T113">□</text:span><text:span text:style-name="T114">不合格</text:span></text:p>
          </table:table-cell>
        </table:table-row>
        <table:table-row table:style-name="TableRow115">
          <table:table-cell table:style-name="TableCell116">
            <text:p text:style-name="P117">承辦人</text:p>
          </table:table-cell>
          <table:table-cell table:style-name="TableCell118">
            <text:p text:style-name="P119">單位主管</text:p>
          </table:table-cell>
          <table:table-cell table:style-name="TableCell120" table:number-columns-spanned="3">
            <text:p text:style-name="P121">抵免結果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內文"><text:span text:style-name="T128">□</text:span><text:span text:style-name="T129">抵免通過</text:span></text:p>
            <text:p text:style-name="內文"><text:span text:style-name="T130">□</text:span><text:span text:style-name="T131">未通過</text:span></text:p>
          </table:table-cell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06T03:47:00Z</meta:creation-date>
    <dc:date>2022-01-06T03:47:00Z</dc:date>
    <meta:print-date>2016-06-14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