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7416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1.743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color="#000000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color="#000000"/>
    </style:style>
    <style:style style:name="P31" style:parent-style-name="內文" style:family="paragraph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2" style:parent-style-name="內文" style:family="paragraph">
      <style:paragraph-properties fo:text-indent="0.3333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34" style:family="table-column">
      <style:table-column-properties style:column-width="5.8069in"/>
    </style:style>
    <style:style style:name="Table33" style:family="table">
      <style:table-properties style:width="5.8069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46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47" style:parent-style-name="預設段落字型" style:family="text">
      <style:text-properties style:font-name="Times New Roman" style:font-name-asian="Times New Roman" style:font-size-complex="12pt"/>
    </style:style>
    <style:style style:name="T48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49" style:parent-style-name="預設段落字型" style:family="text">
      <style:text-properties style:font-name="Times New Roman" style:font-name-asian="Times New Roman" style:font-size-complex="12pt"/>
    </style:style>
    <style:style style:name="T50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51" style:parent-style-name="預設段落字型" style:family="text">
      <style:text-properties style:font-name="Times New Roman" style:font-name-asian="Times New Roman" style:font-size-complex="12pt"/>
    </style:style>
    <style:style style:name="T52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53" style:parent-style-name="預設段落字型" style:family="text">
      <style:text-properties style:font-name="Times New Roman" style:font-name-asian="Times New Roman" fo:letter-spacing="-0.0041in" style:font-size-complex="12pt"/>
    </style:style>
    <style:style style:name="T54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55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56" style:parent-style-name="預設段落字型" style:family="text">
      <style:text-properties style:font-name="Times New Roman" style:font-name-asian="Times New Roman" fo:letter-spacing="-0.002in" style:font-size-complex="12pt"/>
    </style:style>
    <style:style style:name="T57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58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59" style:parent-style-name="預設段落字型" style:family="text">
      <style:text-properties style:font-name="Times New Roman" style:font-name-asian="Times New Roman" fo:letter-spacing="-0.002in" style:font-size-complex="12pt"/>
    </style:style>
    <style:style style:name="T60" style:parent-style-name="預設段落字型" style:family="text">
      <style:text-properties style:font-name="Times New Roman" style:font-name-asian="Times New Roman" style:font-size-complex="12pt"/>
    </style:style>
    <style:style style:name="T61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62" style:parent-style-name="預設段落字型" style:family="text">
      <style:text-properties style:font-name="Times New Roman" style:font-name-asian="Times New Roman" style:font-size-complex="12pt"/>
    </style:style>
    <style:style style:name="T63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64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65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66" style:parent-style-name="預設段落字型" style:family="text">
      <style:text-properties style:font-name="Times New Roman" style:font-name-asian="Times New Roman" style:font-size-complex="12pt"/>
    </style:style>
    <style:style style:name="T67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68" style:parent-style-name="預設段落字型" style:family="text">
      <style:text-properties style:font-name="Times New Roman" style:font-name-asian="Times New Roman" style:font-size-complex="12pt"/>
    </style:style>
    <style:style style:name="T69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70" style:parent-style-name="預設段落字型" style:family="text">
      <style:text-properties style:font-name="Times New Roman" style:font-name-asian="Times New Roman" style:font-size-complex="12pt"/>
    </style:style>
    <style:style style:name="T71" style:parent-style-name="預設段落字型" style:family="text">
      <style:text-properties style:font-name="Times New Roman" style:font-name-asian="Times New Roman" fo:letter-spacing="0.002in" style:font-size-complex="12pt"/>
    </style:style>
    <style:style style:name="T72" style:parent-style-name="預設段落字型" style:family="text">
      <style:text-properties style:font-name="Times New Roman" style:font-name-asian="Times New Roman" style:font-size-complex="12pt"/>
    </style:style>
    <style:style style:name="T73" style:parent-style-name="預設段落字型" style:family="text">
      <style:text-properties style:font-name="Times New Roman" style:font-name-asian="Times New Roman" style:font-size-complex="12pt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0" style:parent-style-name="內文" style:family="paragraph">
      <style:text-properties style:font-name="Times New Roman" style:font-name-asian="標楷體" fo:color="#000000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P82" style:parent-style-name="內文" style:family="paragraph">
      <style:text-properties style:font-name="Times New Roman" style:font-name-asian="標楷體" fo:color="#000000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P84" style:parent-style-name="內文" style:family="paragraph">
      <style:text-properties style:font-name="Times New Roman" style:font-name-asian="標楷體" fo:color="#000000"/>
    </style:style>
    <style:style style:name="P85" style:parent-style-name="內文" style:family="paragraph">
      <style:text-properties style:font-name="Times New Roman" style:font-name-asian="標楷體" fo:color="#000000"/>
    </style:style>
    <style:style style:name="P86" style:parent-style-name="內文" style:family="paragraph">
      <style:text-properties style:font-name="Times New Roman" style:font-name-asian="標楷體" fo:color="#000000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P88" style:parent-style-name="內文" style:family="paragraph">
      <style:text-properties style:font-name="Times New Roman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right="0.0666in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99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00" style:parent-style-name="預設段落字型" style:family="text">
      <style:text-properties style:font-name="Times New Roman" style:font-name-asian="Times New Roman" style:font-size-complex="12pt"/>
    </style:style>
    <style:style style:name="T101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02" style:parent-style-name="預設段落字型" style:family="text">
      <style:text-properties style:font-name="Times New Roman" style:font-name-asian="Times New Roman" style:font-size-complex="12pt"/>
    </style:style>
    <style:style style:name="T103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04" style:parent-style-name="預設段落字型" style:family="text">
      <style:text-properties style:font-name="Times New Roman" style:font-name-asian="Times New Roman" style:font-size-complex="12pt"/>
    </style:style>
    <style:style style:name="T105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106" style:parent-style-name="預設段落字型" style:family="text">
      <style:text-properties style:font-name="Times New Roman" style:font-name-asian="Times New Roman" fo:letter-spacing="-0.0041in" style:font-size-complex="12pt"/>
    </style:style>
    <style:style style:name="T107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08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09" style:parent-style-name="預設段落字型" style:family="text">
      <style:text-properties style:font-name="Times New Roman" style:font-name-asian="Times New Roman" fo:letter-spacing="-0.002in" style:font-size-complex="12pt"/>
    </style:style>
    <style:style style:name="T110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11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112" style:parent-style-name="預設段落字型" style:family="text">
      <style:text-properties style:font-name="Times New Roman" style:font-name-asian="Times New Roman" fo:letter-spacing="-0.002in" style:font-size-complex="12pt"/>
    </style:style>
    <style:style style:name="T113" style:parent-style-name="預設段落字型" style:family="text">
      <style:text-properties style:font-name="Times New Roman" style:font-name-asian="Times New Roman" style:font-size-complex="12pt"/>
    </style:style>
    <style:style style:name="T114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15" style:parent-style-name="預設段落字型" style:family="text">
      <style:text-properties style:font-name="Times New Roman" style:font-name-asian="Times New Roman" style:font-size-complex="12pt"/>
    </style:style>
    <style:style style:name="T116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17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18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19" style:parent-style-name="預設段落字型" style:family="text">
      <style:text-properties style:font-name="Times New Roman" style:font-name-asian="Times New Roman" style:font-size-complex="12pt"/>
    </style:style>
    <style:style style:name="T120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21" style:parent-style-name="預設段落字型" style:family="text">
      <style:text-properties style:font-name="Times New Roman" style:font-name-asian="Times New Roman" style:font-size-complex="12pt"/>
    </style:style>
    <style:style style:name="T122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23" style:parent-style-name="預設段落字型" style:family="text">
      <style:text-properties style:font-name="Times New Roman" style:font-name-asian="Times New Roman" style:font-size-complex="12pt"/>
    </style:style>
    <style:style style:name="T124" style:parent-style-name="預設段落字型" style:family="text">
      <style:text-properties style:font-name="Times New Roman" style:font-name-asian="Times New Roman" fo:letter-spacing="0.002in" style:font-size-complex="12pt"/>
    </style:style>
    <style:style style:name="T125" style:parent-style-name="預設段落字型" style:family="text">
      <style:text-properties style:font-name="Times New Roman" style:font-name-asian="Times New Roman" style:font-size-complex="12pt"/>
    </style:style>
    <style:style style:name="T126" style:parent-style-name="預設段落字型" style:family="text">
      <style:text-properties style:font-name="Times New Roman" style:font-name-asian="Times New Roman" style:font-size-complex="12pt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36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37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38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39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40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41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42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43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44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right="0.0666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54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55" style:parent-style-name="預設段落字型" style:family="text">
      <style:text-properties style:font-name="Times New Roman" style:font-name-asian="Times New Roman" style:font-size-complex="12pt"/>
    </style:style>
    <style:style style:name="T156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57" style:parent-style-name="預設段落字型" style:family="text">
      <style:text-properties style:font-name="Times New Roman" style:font-name-asian="Times New Roman" style:font-size-complex="12pt"/>
    </style:style>
    <style:style style:name="T158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59" style:parent-style-name="預設段落字型" style:family="text">
      <style:text-properties style:font-name="Times New Roman" style:font-name-asian="Times New Roman" style:font-size-complex="12pt"/>
    </style:style>
    <style:style style:name="T160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161" style:parent-style-name="預設段落字型" style:family="text">
      <style:text-properties style:font-name="Times New Roman" style:font-name-asian="Times New Roman" fo:letter-spacing="-0.0041in" style:font-size-complex="12pt"/>
    </style:style>
    <style:style style:name="T162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63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64" style:parent-style-name="預設段落字型" style:family="text">
      <style:text-properties style:font-name="Times New Roman" style:font-name-asian="Times New Roman" fo:letter-spacing="-0.002in" style:font-size-complex="12pt"/>
    </style:style>
    <style:style style:name="T165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66" style:parent-style-name="預設段落字型" style:family="text">
      <style:text-properties style:font-name="Times New Roman" style:font-name-asian="Times New Roman" fo:letter-spacing="0.0006in" style:font-size-complex="12pt"/>
    </style:style>
    <style:style style:name="T167" style:parent-style-name="預設段落字型" style:family="text">
      <style:text-properties style:font-name="Times New Roman" style:font-name-asian="Times New Roman" fo:letter-spacing="-0.002in" style:font-size-complex="12pt"/>
    </style:style>
    <style:style style:name="T168" style:parent-style-name="預設段落字型" style:family="text">
      <style:text-properties style:font-name="Times New Roman" style:font-name-asian="Times New Roman" style:font-size-complex="12pt"/>
    </style:style>
    <style:style style:name="T169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70" style:parent-style-name="預設段落字型" style:family="text">
      <style:text-properties style:font-name="Times New Roman" style:font-name-asian="Times New Roman" style:font-size-complex="12pt"/>
    </style:style>
    <style:style style:name="T171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72" style:parent-style-name="預設段落字型" style:family="text">
      <style:text-properties style:font-name="Times New Roman" style:font-name-asian="Times New Roman" fo:letter-spacing="0.0013in" style:font-size-complex="12pt"/>
    </style:style>
    <style:style style:name="T173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74" style:parent-style-name="預設段落字型" style:family="text">
      <style:text-properties style:font-name="Times New Roman" style:font-name-asian="Times New Roman" style:font-size-complex="12pt"/>
    </style:style>
    <style:style style:name="T175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76" style:parent-style-name="預設段落字型" style:family="text">
      <style:text-properties style:font-name="Times New Roman" style:font-name-asian="Times New Roman" style:font-size-complex="12pt"/>
    </style:style>
    <style:style style:name="T177" style:parent-style-name="預設段落字型" style:family="text">
      <style:text-properties style:font-name="Times New Roman" style:font-name-asian="Times New Roman" fo:letter-spacing="-0.0006in" style:font-size-complex="12pt"/>
    </style:style>
    <style:style style:name="T178" style:parent-style-name="預設段落字型" style:family="text">
      <style:text-properties style:font-name="Times New Roman" style:font-name-asian="Times New Roman" style:font-size-complex="12pt"/>
    </style:style>
    <style:style style:name="T179" style:parent-style-name="預設段落字型" style:family="text">
      <style:text-properties style:font-name="Times New Roman" style:font-name-asian="Times New Roman" fo:letter-spacing="0.002in" style:font-size-complex="12pt"/>
    </style:style>
    <style:style style:name="T180" style:parent-style-name="預設段落字型" style:family="text">
      <style:text-properties style:font-name="Times New Roman" style:font-name-asian="Times New Roman" style:font-size-complex="12pt"/>
    </style:style>
    <style:style style:name="T181" style:parent-style-name="預設段落字型" style:family="text">
      <style:text-properties style:font-name="Times New Roman" style:font-name-asian="Times New Roman" style:font-size-complex="12pt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11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212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213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214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215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216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217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218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219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220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>嘉南藥理大學應用外語系學生日語能力畢業門檻申請通過書</text:p>
      <text:p text:style-name="P2">一、個人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</table:table>
      <text:p text:style-name="P31">二、申請通過本系日語能力畢業門檻管道</text:p>
      <text:p text:style-name="P32">（請勾選通過門檻管道並附相關證明）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□</text:span><text:span text:style-name="T38">達到本系訂定之</text:span><text:span text:style-name="T39">日</text:span><text:span text:style-name="T40">語能力檢定標準</text:span></text:p>
            <text:p text:style-name="內文"><text:span text:style-name="T41">（</text:span><text:span text:style-name="T42">日</text:span><text:span text:style-name="T43">本</text:span><text:span text:style-name="T44">語能力檢定測驗<text:s/></text:span><text:span text:style-name="T45">J</text:span><text:span text:style-name="T46">a</text:span><text:span text:style-name="T47">p</text:span><text:span text:style-name="T48">a</text:span><text:span text:style-name="T49">n</text:span><text:span text:style-name="T50">e</text:span><text:span text:style-name="T51">se</text:span><text:span text:style-name="T52"><text:s/></text:span><text:span text:style-name="T53">L</text:span><text:span text:style-name="T54">a</text:span><text:span text:style-name="T55">n</text:span><text:span text:style-name="T56">g</text:span><text:span text:style-name="T57">u</text:span><text:span text:style-name="T58">a</text:span><text:span text:style-name="T59">g</text:span><text:span text:style-name="T60">e</text:span><text:span text:style-name="T61"><text:s/></text:span><text:span text:style-name="T62">P</text:span><text:span text:style-name="T63">r</text:span><text:span text:style-name="T64">o</text:span><text:span text:style-name="T65">f</text:span><text:span text:style-name="T66">i</text:span><text:span text:style-name="T67">c</text:span><text:span text:style-name="T68">i</text:span><text:span text:style-name="T69">e</text:span><text:span text:style-name="T70">n</text:span><text:span text:style-name="T71">c</text:span><text:span text:style-name="T72">y</text:span><text:span text:style-name="T73"><text:s/>-<text:s/></text:span><text:span text:style-name="T74">N2</text:span><text:span text:style-name="T75">級數</text:span><text:span text:style-name="T76">）</text:span></text:p>
          </table:table-cell>
        </table:table-row>
        <table:table-row table:style-name="TableRow77">
          <table:table-cell table:style-name="TableCell78">
            <text:p text:style-name="P79">證明文件（請浮貼相關日本語檢定成績單或是證書）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□</text:span><text:span text:style-name="T93">取得一張</text:span><text:span text:style-name="T94"><text:s/></text:span><text:span text:style-name="T95">日</text:span><text:span text:style-name="T96">本</text:span><text:span text:style-name="T97">語能力檢定測驗<text:s/></text:span><text:span text:style-name="T98">J</text:span><text:span text:style-name="T99">a</text:span><text:span text:style-name="T100">p</text:span><text:span text:style-name="T101">a</text:span><text:span text:style-name="T102">n</text:span><text:span text:style-name="T103">e</text:span><text:span text:style-name="T104">se</text:span><text:span text:style-name="T105"><text:s/></text:span><text:span text:style-name="T106">L</text:span><text:span text:style-name="T107">a</text:span><text:span text:style-name="T108">n</text:span><text:span text:style-name="T109">g</text:span><text:span text:style-name="T110">u</text:span><text:span text:style-name="T111">a</text:span><text:span text:style-name="T112">g</text:span><text:span text:style-name="T113">e</text:span><text:span text:style-name="T114"><text:s/></text:span><text:span text:style-name="T115">P</text:span><text:span text:style-name="T116">r</text:span><text:span text:style-name="T117">o</text:span><text:span text:style-name="T118">f</text:span><text:span text:style-name="T119">i</text:span><text:span text:style-name="T120">c</text:span><text:span text:style-name="T121">i</text:span><text:span text:style-name="T122">e</text:span><text:span text:style-name="T123">n</text:span><text:span text:style-name="T124">c</text:span><text:span text:style-name="T125">y</text:span><text:span text:style-name="T126"><text:s/>–<text:s/></text:span><text:span text:style-name="T127">N</text:span><text:span text:style-name="T128">3</text:span><text:span text:style-name="T129">級數</text:span><text:span text:style-name="T130">照及</text:span><text:span text:style-name="T131">本系</text:span><text:span text:style-name="T132">相關之二張專業證照</text:span></text:p>
          </table:table-cell>
        </table:table-row>
        <table:table-row table:style-name="TableRow133">
          <table:table-cell table:style-name="TableCell134">
            <text:p text:style-name="P135">證明文件（請浮貼一張日本語能力證照以及兩張專業證照）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□</text:span><text:span text:style-name="T149">取得一張</text:span><text:span text:style-name="T150">日</text:span><text:span text:style-name="T151">本</text:span><text:span text:style-name="T152">語能力檢定測驗<text:s/></text:span><text:span text:style-name="T153">J</text:span><text:span text:style-name="T154">a</text:span><text:span text:style-name="T155">p</text:span><text:span text:style-name="T156">a</text:span><text:span text:style-name="T157">n</text:span><text:span text:style-name="T158">e</text:span><text:span text:style-name="T159">se</text:span><text:span text:style-name="T160"><text:s/></text:span><text:span text:style-name="T161">L</text:span><text:span text:style-name="T162">a</text:span><text:span text:style-name="T163">n</text:span><text:span text:style-name="T164">g</text:span><text:span text:style-name="T165">u</text:span><text:span text:style-name="T166">a</text:span><text:span text:style-name="T167">g</text:span><text:span text:style-name="T168">e</text:span><text:span text:style-name="T169"><text:s/></text:span><text:span text:style-name="T170">P</text:span><text:span text:style-name="T171">r</text:span><text:span text:style-name="T172">o</text:span><text:span text:style-name="T173">f</text:span><text:span text:style-name="T174">i</text:span><text:span text:style-name="T175">c</text:span><text:span text:style-name="T176">i</text:span><text:span text:style-name="T177">e</text:span><text:span text:style-name="T178">n</text:span><text:span text:style-name="T179">c</text:span><text:span text:style-name="T180">y</text:span><text:span text:style-name="T181"><text:s/>–<text:s/></text:span><text:span text:style-name="T182">N</text:span><text:span text:style-name="T183">3</text:span><text:span text:style-name="T184">級數</text:span><text:span text:style-name="T185">照及</text:span><text:span text:style-name="T186">及修畢本校下列任一學程：</text:span><text:span text:style-name="T187">(1)</text:span><text:span text:style-name="T188">跨領域學分學程；</text:span><text:span text:style-name="T189">(2)</text:span><text:span text:style-name="T190">就業學程；</text:span><text:span text:style-name="T191"><text:s/>(3)</text:span><text:span text:style-name="T192">產業學院學程。</text:span><text:span text:style-name="T193">(</text:span><text:span text:style-name="T194">未</text:span><text:span text:style-name="T195">畢業前可以印出成績單</text:span><text:span text:style-name="T196">在</text:span><text:span text:style-name="T197">上面將相關課程</text:span><text:span text:style-name="T198">圈</text:span><text:span text:style-name="T199">劃</text:span><text:span text:style-name="T200">出</text:span><text:span text:style-name="T201">及</text:span><text:span text:style-name="T202">註</text:span><text:span text:style-name="T203">明學程</text:span><text:span text:style-name="T204">名</text:span><text:span text:style-name="T205">稱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證明文件（請浮貼一張日本語能力證照以及兩張專業證照）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06T03:26:00Z</meta:creation-date>
    <dc:date>2022-01-06T03:28:00Z</dc:date>
    <meta:print-date>2016-06-14T06:5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0" meta:character-count="471" meta:row-count="3" meta:non-whitespace-character-count="402"/>
  </office:meta>
</office:document-meta>
</file>